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style="normal" fo:font-weight="normal" officeooo:paragraph-rsid="0017be38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" fo:font-size="8pt" fo:font-style="normal" fo:font-weight="normal" officeooo:rsid="000c4ab1" officeooo:paragraph-rsid="000c4ab1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font-style="normal" fo:font-weight="normal" officeooo:paragraph-rsid="001d18b2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8pt" officeooo:rsid="000c4ab1" officeooo:paragraph-rsid="000c4ab1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officeooo:rsid="000c4ab1" officeooo:paragraph-rsid="000c4ab1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officeooo:rsid="000b0d66" officeooo:paragraph-rsid="000c4ab1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rsid="0028f7f5" officeooo:paragraph-rsid="0028f7f5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style="italic" fo:font-weight="bold" officeooo:rsid="002e7b5c" officeooo:paragraph-rsid="002e3b62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rsid="002e7b5c" officeooo:paragraph-rsid="002e7b5c" style:font-size-asian="11pt" style:font-size-complex="11pt"/>
    </style:style>
    <style:style style:name="T1" style:family="text">
      <style:text-properties officeooo:rsid="000b0d66"/>
    </style:style>
    <style:style style:name="T2" style:family="text">
      <style:text-properties officeooo:rsid="000c4ab1"/>
    </style:style>
    <style:style style:name="T3" style:family="text">
      <style:text-properties style:font-name="Arial" officeooo:rsid="0023a56a"/>
    </style:style>
    <style:style style:name="T4" style:family="text">
      <style:text-properties style:font-name="Arial" officeooo:rsid="000b0d66"/>
    </style:style>
    <style:style style:name="T5" style:family="text">
      <style:text-properties officeooo:rsid="000b0d66" fo:background-color="#ffffff" loext:char-shading-value="0"/>
    </style:style>
    <style:style style:name="T6" style:family="text">
      <style:text-properties officeooo:rsid="001e460b"/>
    </style:style>
    <style:style style:name="T7" style:family="text">
      <style:text-properties officeooo:rsid="0031e6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ww.<text:span text:style-name="T7">nmax-forum</text:span>.de</text:p>
      <text:p text:style-name="P8">TODO: ÜBERSCHRIFT</text:p>
      <text:p text:style-name="P1"><text:span text:style-name="T2">Autor: TODO AUTHOR</text:span></text:p>
      <text:p text:style-name="P4"/>
      <text:p text:style-name="P5"><text:tab/></text:p>
      <text:p text:style-name="P3"><text:span text:style-name="T1">Diese Anleitung ist von einem </text:span><text:span text:style-name="T5">Forumsteilnehmer</text:span><text:span text:style-name="T1"> erstellt worden. Die Autoren der Anleitungen sind in der Regel Laien. Die beschriebenen Tätigkeiten sind</text:span><text:span text:style-name="T3"> </text:span><text:span text:style-name="T4">von einem Fachmann </text:span><text:span text:style-name="T3">durchzuführen</text:span><text:span text:style-name="T4"> bzw. </text:span><text:span text:style-name="T3">zu kontrollieren</text:span><text:span text:style-name="T4">. Eine Garantie/Gewährleistung </text:span><text:span text:style-name="T3">wird</text:span><text:span text:style-name="T4"> für diese </text:span><text:span text:style-name="T3">Anleitung</text:span><text:span text:style-name="T4"> durch den Seitenbetreiber </text:span><text:span text:style-name="T3">oder den Autor </text:span><text:span text:style-name="T4">nicht übernommen. </text:span><text:span text:style-name="T1">Die Nutzung der Anleitung erfolgt daher auf Ihre eigene Gefahr. </text:span></text:p>
      <text:p text:style-name="P6"/>
      <text:p text:style-name="P7"/>
      <text:p text:style-name="P9">TODO: TEXT UND BIL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15:45:12</meta:creation-date>
    <dc:date>2015-11-22T12:48:14.306855000</dc:date>
    <meta:editing-duration>PT45M19S</meta:editing-duration>
    <meta:editing-cycles>36</meta:editing-cycles>
    <meta:generator>LibreOffice/5.0.2.2$MacOSX_X86_64 LibreOffice_project/ab9e2a14cfa5edd30bd74f156cfba09bfd5be3a0</meta:generator>
    <meta:document-statistic meta:table-count="0" meta:image-count="0" meta:object-count="0" meta:page-count="1" meta:paragraph-count="6" meta:word-count="62" meta:character-count="459" meta:non-whitespace-character-count="400"/>
  </office:meta>
</office:document-meta>
</file>